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A0000EA680001251C9DC8FF3D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6.267cm" fo:margin-left="-0.199cm" table:align="left" style:writing-mode="lr-tb"/>
    </style:style>
    <style:style style:name="Tableau1.A" style:family="table-column">
      <style:table-column-properties style:column-width="2.708cm"/>
    </style:style>
    <style:style style:name="Tableau1.E" style:family="table-column">
      <style:table-column-properties style:column-width="2.709cm"/>
    </style:style>
    <style:style style:name="Tableau1.F" style:family="table-column">
      <style:table-column-properties style:column-width="2.72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/>
      <style:text-properties fo:color="#000000"/>
    </style:style>
    <style:style style:name="P9" style:family="paragraph" style:parent-style-name="Standard">
      <style:paragraph-properties fo:margin-left="4.995cm" fo:margin-right="0cm" fo:text-align="end" style:justify-single-word="false" fo:text-indent="0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cm" fo:margin-right="-0.191cm" fo:text-align="end" style:justify-single-word="false" fo:text-indent="0cm" style:auto-text-indent="false"/>
      <style:text-properties fo:font-weight="bold" style:font-weight-asian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Footer">
      <style:text-properties fo:font-size="10pt" fo:font-weight="bold" style:font-size-asian="10pt" style:font-weight-asian="bold" style:font-size-complex="10pt"/>
    </style:style>
    <style:style style:name="P13" style:family="paragraph" style:parent-style-name="Footer">
      <style:paragraph-properties fo:margin-left="0cm" fo:margin-right="0.635cm" fo:text-indent="0cm" style:auto-text-indent="false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26pt" fo:font-weight="bold" style:font-size-asian="26pt" style:font-weight-asian="bold" style:font-size-complex="26pt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000000" draw:marker-start="msArrowEnd_20_5" draw:marker-start-width="0.212cm" draw:marker-start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JOURNEE SOLIDARSPORT DU MERCREDI 20 octobre</text:span></text:p>
      <text:p text:style-name="P4">La tête et les jambes</text:p>
      <text:p text:style-name="Standard"/>
      <text:p text:style-name="Standard">Journée basée sur la charte du respect de Solidarsport (http:solidasport.free.fr), nos élèves de 6èmes devront unir leurs compétences et leurs forces pour passer différentes épreuves.</text:p>
      <text:p text:style-name="Standard"/>
      <text:p text:style-name="Standard">6 épreuves sont au programme et chaque épreuve est notée sur 5 points :</text:p>
      <text:p text:style-name="Standard">- tir au panier en basket-ball gérer par M. Mons</text:p>
      <text:p text:style-name="Standard">- le volley-ball aménagé à la Mistral gérer par M. Berruyer</text:p>
      <text:p text:style-name="Standard">- le jeu du béret gérer par Mme Roda</text:p>
      <text:p text:style-name="Standard">- les incollables en math gérer par M. Viti</text:p>
      <text:p text:style-name="Standard">- le quiz en anglais gérer par Mme Marghali</text:p>
      <text:p text:style-name="Standard">- le défi lecture en français gérer par Mme Benizri</text:p>
      <text:p text:style-name="Standard"/>
      <text:p text:style-name="Standard">Tout au long de la matinée, les élèves <text:span text:style-name="T1">sont aussi jugés</text:span>, sur chaque épreuve, par l’équipe encadrante et le chef d’équipe, sur 10 points sur le RESPECT : des autres, des règles, du matériel, etc. Bref la notion essentielle du savoir vivre ensemble et du fair-play (Cf. Feuille évaluation respect).</text:p>
      <text:p text:style-name="Standard"/>
      <text:p text:style-name="Standard">Donc en résumé, un classement sera établi à la fin de la matinée sur ces 6 épreuves sur une note de 90 (6 épreuves : 5 points pour le résultat des épreuves et 10 points sur le respect, soit 15 points par épreuve) qui débouchera sur une remise de récompense pour les 3 équipes primées.</text:p>
      <text:p text:style-name="Standard"/>
      <text:p text:style-name="Standard">Les équipes sont déjà formées pour inciter l’ouverture vers autrui (Cf. tableau de constitution des équipes), la tolérance et la solidarité. L’appel se fera à 8h15 dans le gymnase (les élèves et leur chef d’équipe devront donc se trouver au gymnase !).</text:p>
      <text:p text:style-name="Standard"/>
      <text:p text:style-name="Standard">La rotation sur les différentes épreuves est aussi établi comme le précise le tableau de constitution des équipes. </text:p>
      <table:table table:name="Tableau1" table:style-name="Tableau1">
        <table:table-column table:style-name="Tableau1.A" table:number-columns-repeated="4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1">Quiz en anglais (Gym)</text:p>
          </table:table-cell>
          <table:table-cell table:style-name="Tableau1.A1" office:value-type="string">
            <text:p text:style-name="P1">Tir en BB (plateau 4)</text:p>
          </table:table-cell>
          <table:table-cell table:style-name="Tableau1.A1" office:value-type="string">
            <text:p text:style-name="P1">Jeu du Béret (plateau 3)</text:p>
          </table:table-cell>
          <table:table-cell table:style-name="Tableau1.A1" office:value-type="string">
            <text:p text:style-name="P1">Incollable (Perm)</text:p>
          </table:table-cell>
          <table:table-cell table:style-name="Tableau1.A1" office:value-type="string">
            <text:p text:style-name="P1">Volley mistral (plateau 1)</text:p>
          </table:table-cell>
          <table:table-cell table:style-name="Tableau1.F1" office:value-type="string">
            <text:p text:style-name="P1">Défi lecture (salle multi)</text:p>
          </table:table-cell>
        </table:table-row>
        <table:table-row table:style-name="Tableau1.1">
          <table:table-cell table:style-name="Tableau1.A1" office:value-type="string">
            <text:p text:style-name="P6"><draw:custom-shape text:anchor-type="char" draw:z-index="7" draw:style-name="gr2" draw:text-style-name="P15" svg:width="17.458cm" svg:height="0.996cm" svg:x="-0.63cm" svg:y="0.298cm"><text:p/><draw:enhanced-geometry draw:text-areas="0 0 21599 18171" svg:viewBox="0 0 21600 21600" draw:mirror-vertical="true" draw:type="mso-spt100" draw:modifiers="139.094757080078 43.3624877929688 2160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text:anchor-type="char" draw:z-index="2" draw:style-name="gr1" draw:text-style-name="P14" svg:x1="1.588cm" svg:y1="0.316cm" svg:x2="3.303cm" svg:y2="0.33cm"><text:p/></draw:line></text:p>
          </table:table-cell>
          <table:table-cell table:style-name="Tableau1.A1" office:value-type="string">
            <text:p text:style-name="P6"><draw:line text:anchor-type="char" draw:z-index="3" draw:style-name="gr1" draw:text-style-name="P14" svg:x1="1.432cm" svg:y1="0.305cm" svg:x2="3.147cm" svg:y2="0.319cm"><text:p/></draw:line></text:p>
          </table:table-cell>
          <table:table-cell table:style-name="Tableau1.A1" office:value-type="string">
            <text:p text:style-name="P6"><draw:line text:anchor-type="char" draw:z-index="5" draw:style-name="gr1" draw:text-style-name="P14" svg:x1="1.591cm" svg:y1="0.305cm" svg:x2="3.306cm" svg:y2="0.319cm"><text:p/></draw:line></text:p>
          </table:table-cell>
          <table:table-cell table:style-name="Tableau1.A1" office:value-type="string">
            <text:p text:style-name="P6"><draw:line text:anchor-type="char" draw:z-index="4" draw:style-name="gr1" draw:text-style-name="P14" svg:x1="1.723cm" svg:y1="0.305cm" svg:x2="3.438cm" svg:y2="0.319cm"><text:p/></draw:line></text:p>
          </table:table-cell>
          <table:table-cell table:style-name="Tableau1.A1" office:value-type="string">
            <text:p text:style-name="P6"><draw:line text:anchor-type="char" draw:z-index="6" draw:style-name="gr1" draw:text-style-name="P14" svg:x1="1.565cm" svg:y1="0.305cm" svg:x2="3.28cm" svg:y2="0.319cm"><text:p/></draw:line></text:p>
          </table:table-cell>
          <table:table-cell table:style-name="Tableau1.F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>Le début des épreuves aura lieu à 9h. Chaque épreuve durera 20 min (explications comprises). A 11h30, délai de rigueur, toutes les épreuves devront être terminées et les feuilles de notation devront être transmise à Mme Airaud pour établir le classement. </text:p>
      <text:p text:style-name="Standard">A 11h45, une remise des récompenses aura lieu par M. Gros, M. Adameck et M. Lebrun au niveau du gymnase.</text:p>
      <text:p text:style-name="Standard"/>
      <text:p text:style-name="Standard">Les équipes sont constituées de 9 élèves et un adulte accompagnateur. 5 élèves seront la tête pour la matinée et 4 élèves seront les jambes. Le chef d’équipe devra remplir la fiche de composition d’équipe au début de la matinée afin que le groupe « tête » et le groupe <text:soft-page-break/>« jambes » soient clairement identifiés et il devra « garder » les carnets de correspondance de son équipe avec lui. L’adulte gère son équipe sans intervenir dans la réussite de celle-ci. Le responsable de l’équipe participera aussi à l’arbitrage des activités sportives (sans avantager bien entendu son équipe ;-)) 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line-break/></text:p>
      <text:p text:style-name="P9"><draw:frame draw:style-name="fr1" draw:name="Cadre1" text:anchor-type="char" svg:x="-0.307cm" svg:y="-0.953cm" fo:min-width="0cm" draw:z-index="8"><draw:text-box fo:min-height="0cm"><text:p text:style-name="Standard"><draw:frame draw:style-name="fr3" draw:name="images1" text:anchor-type="as-char" svg:width="7.1cm" svg:height="8.878cm" draw:z-index="9"><draw:image xlink:href="Pictures/2000000A0000EA680001251C9DC8FF3D.wmf" xlink:type="simple" xlink:show="embed" xlink:actuate="onLoad"/></draw:frame></text:p></draw:text-box></draw:frame>LA CHARTE DU RESPECT</text:p>
      <text:p text:style-name="P8"/>
      <text:p text:style-name="P7">L’action de SOLIDARSPORT</text:p>
      <text:p text:style-name="P7"><text:s/>est fondée sur la CHARTE du RESPECT</text:p>
      <text:p text:style-name="P7"/>
      <text:p text:style-name="P3">Le Respect de l’autre</text:p>
      <text:p text:style-name="P3">Le Respect de soi</text:p>
      <text:p text:style-name="P3">Le Respect des règles</text:p>
      <text:p text:style-name="P3">Le Respect de l’environnement</text:p>
      <text:p text:style-name="P10">Le Respect d’une parole</text:p>
      <text:p text:style-name="P3">Le Respect d’un engagement</text:p>
      <text:p text:style-name="P3">Le Respect de nos devoirs de citoyen</text:p>
      <text:p text:style-name="P3"/>
      <text:p text:style-name="P3">Tout simplement … le Respect de la vie</text:p>
      <text:p text:style-name="P2"/>
      <text:p text:style-name="P2"/>
      <text:p text:style-name="P2"/>
      <text:p text:style-name="P2"/>
      <text:p text:style-name="P12">SOLIDARSPORT <text:s/>214 route de Grenoble <text:s text:c="2"/>06290 NICE CEDEX 3</text:p>
      <text:p text:style-name="P12"/>
      <text:p text:style-name="Footer"><text:span text:style-name="T4"><text:s/>Jacques Rémond <text:s/>Tél : 06.81.93.47.22 <text:s text:c="2"/>Tél /Fax 04.93.29.04.85, <text:s/></text:span><text:a xlink:type="simple" xlink:href="mailto:jacques.remond0862@orange.fr"><text:span text:style-name="Internet_20_link"><text:span text:style-name="T4">jacques.remond0862@orange.fr</text:span></text:span></text:a></text:p>
      <text:p text:style-name="P12"/>
      <text:p text:style-name="Standard"><text:span text:style-name="T1">Site internet : http://solidarsport.free.f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212cm" fo:keep-with-next="always"/>
      <style:text-properties style:font-name="Arial" fo:font-size="18pt" fo:font-weight="bold" style:letter-kerning="true" style:font-size-asian="18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212cm" fo:keep-with-next="always">
        <style:tab-stops>
          <style:tab-stop style:position="2cm"/>
        </style:tab-stops>
      </style:paragraph-properties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212cm" fo:keep-with-next="always"/>
      <style:text-properties style:font-name="Arial" fo:font-weight="bold" style:font-weight-asian="bold" style:font-name-complex="Arial" style:font-size-complex="13pt" style:font-weight-complex="bold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ooter" style:family="paragraph" style:parent-style-name="Standard" style:class="extra">
      <style:paragraph-properties fo:text-align="start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variant="normal" fo:text-transform="none" style:text-outline="false" style:text-line-through-style="none" style:text-position="0% 100%" fo:letter-spacing="normal" fo:text-shadow="none" style:text-underline-style="none" style:letter-kerning="true" style:text-emphasize="none" text:display="true"/>
    </style:style>
    <style:style style:name="WW8Num2z0" style:family="text">
      <style:text-properties fo:font-variant="normal" fo:text-transform="none" style:text-outline="false" style:text-line-through-style="none" style:text-position="0% 100%" fo:letter-spacing="normal" fo:text-shadow="none" style:text-underline-style="none" style:letter-kerning="true" style:text-emphasize="none" text:display="true"/>
    </style:style>
    <style:style style:name="WW8Num2z1" style:family="text">
      <style:text-properties fo:font-variant="normal" fo:text-transform="none" fo:color="#000000" style:text-outline="false" style:text-line-through-style="none" style:text-position="0% 100%" fo:letter-spacing="normal" fo:text-shadow="none" style:text-underline-style="none" style:letter-kerning="true" style:text-emphasize="none" text:display="true"/>
    </style:style>
    <style:style style:name="WW8Num3z1" style:family="text">
      <style:text-properties fo:color="#000000" style:font-name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1">
        <style:list-level-properties text:list-level-position-and-space-mode="label-alignment">
          <style:list-level-label-alignment text:label-followed-by="listtab" text:list-tab-stop-position="1.392cm" fo:text-indent="-0.762cm" fo:margin-left="1.392cm"/>
        </style:list-level-properties>
      </text:outline-level-style>
      <text:outline-level-style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646cm" fo:text-indent="-1.016cm" fo:margin-left="1.64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2.15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2.408cm" fo:text-indent="-1.778cm" fo:margin-left="2.40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662cm" fo:text-indent="-2.032cm" fo:margin-left="2.66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916cm" fo:text-indent="-2.286cm" fo:margin-left="2.91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3.17cm" fo:text-indent="-2.54cm" fo:margin-left="3.17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3.424cm" fo:text-indent="-2.794cm" fo:margin-left="3.42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1-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1.392cm" fo:text-indent="-0.762cm" fo:margin-left="1.392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646cm" fo:text-indent="-1.016cm" fo:margin-left="1.64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2.1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408cm" fo:text-indent="-1.778cm" fo:margin-left="2.4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62cm" fo:text-indent="-2.032cm" fo:margin-left="2.6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916cm" fo:text-indent="-2.286cm" fo:margin-left="2.9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cm" fo:text-indent="-2.54cm" fo:margin-left="3.1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24cm" fo:text-indent="-2.794cm" fo:margin-left="3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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2" text:anchor-type="paragraph" svg:y="0.002cm" fo:min-width="0cm" draw:z-index="1"><draw:text-box fo:min-height="0.37cm"><text:p text:style-name="Footer"><text:span text:style-name="Page_20_Number"><text:page-number text:select-page="current">2</text:page-number></text:span></text:p></draw:text-box></draw:frame>ORGANISATION – Journée du 20 octobre 2010 – La tête et les Jambes</text:p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JOURNEE SOLIDARSPORT DU MERCREDI 20 octobre</dc:title>
    <meta:initial-creator>Airaud</meta:initial-creator>
    <meta:creation-date>2010-10-03T19:27:00</meta:creation-date>
    <dc:creator>Airaud</dc:creator>
    <dc:date>2010-10-12T15:26:00</dc:date>
    <meta:editing-cycles>7</meta:editing-cycles>
    <meta:editing-duration>PT00H42M00S</meta:editing-duration>
    <meta:document-statistic meta:table-count="1" meta:image-count="1" meta:object-count="0" meta:page-count="2" meta:paragraph-count="41" meta:word-count="548" meta:character-count="3177"/>
    <meta:generator>OpenOffice.org/3.2$Win32 OpenOffice.org_project/320m18$Build-9502</meta:generator>
  </office:meta>
</office:document-meta>
</file>